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-asian="Symbol1" style:language-asian="pl" style:country-asian="PL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GULAMIN <text:line-break/>Konkursu plastycznego dla dzieci – pacjentów Uniwersyteckiego Szpitala <text:line-break/>Dziecięcego Kraków - Prokocim <text:line-break/></text:span><text:span text:style-name="T2">Pt: „ PORTRET BABCI I DZIADKA „</text:span></text:p>
      <text:p text:style-name="P3"/>
      <text:p text:style-name="P2">1. Organizatorem konkursu jest Zespół Nauczycieli Przedszkola nr 16 w ZSS nr 3. </text:p>
      <text:p text:style-name="P3"/>
      <text:p text:style-name="P4"><text:span text:style-name="T1">2. Cele konkursu: <text:line-break/></text:span><text:span text:style-name="T4"></text:span><text:span text:style-name="T1"> Rozwijanie poczucia szacunku wobec osób starszych i wzmacnianie więzi rodzinnych. <text:line-break/></text:span><text:span text:style-name="T4"></text:span><text:span text:style-name="T1"> Rozwijanie wyobraźni i wrażliwości estetycznej dzieci poprzez działania <text:line-break/>plastyczne. <text:line-break/></text:span><text:span text:style-name="T4"></text:span><text:span text:style-name="T1"> Stwarzanie dzieciom możliwości odreagowania negatywnych emocji <text:line-break/>związanych z procesem leczenia. </text:span></text:p>
      <text:p text:style-name="P2"><text:line-break/>3. Założenia konkursu. <text:line-break/>Konkurs skierowany jest do dzieci w wieku przedszkolnym 3-6 lat przebywających <text:line-break/>w placówce. Zadaniem dzieci jest przedstawienie w formie prac plastycznych <text:line-break/>odczuć i wyobrażeń <text:s/>związanych z wizerunkiem Babci i Dziadka. </text:p>
      <text:p text:style-name="P4"><text:span text:style-name="T1"><text:line-break/>4. Warunki uczestnictwa. <text:line-break/></text:span><text:span text:style-name="T4"></text:span><text:span text:style-name="T1"> Uczestnik konkursu tworzy pracę plastyczną w formie płaskiej, w formacie A4 <text:line-break/>dowolną techniką. <text:line-break/></text:span><text:span text:style-name="T4"></text:span><text:span text:style-name="T1"> Prace konkursowe powinny być wykonane samodzielnie przez dziecko pod <text:line-break/>nadzorem nauczyciela/rodzica. </text:span></text:p>
      <text:p text:style-name="P2"><text:line-break/>5. Każda praca powinna być opisana i zawierać na odwrocie: <text:line-break/>imię i nazwisko uczestnika, wiek, nazwę oddziału oraz zgodę rodziców/opiekunów <text:line-break/>prawnych (załącznik nr 1). </text:p>
      <text:p text:style-name="P2"/>
      <text:p text:style-name="P2">6. Udział w konkursie jest jednoznaczny z zapoznaniem się z klauzulą informacyjną, <text:line-break/>dotyczącą przetwarzania danych osobowych (załącznik nr 2), wyrażeniem zgody <text:line-break/>na zamieszczenie nazwisk laureatów na stronie internetowej organizatora – Zespołu <text:line-break/>Szkół Specjalnych nr 3 w Krakowie oraz umieszczeniem zdjęć prac dzieci na wirtualnej tablicy internetowej – Padlet. Prace przechodzą na własność organizatora konkursu. </text:p>
      <text:p text:style-name="P2"/>
      <text:p text:style-name="P2">7. Czas trwania konkursu 03.01.2023r. - 20.01.2023r.</text:p>
      <text:p text:style-name="P2">Prace należy oddać do P. Anny Złomańczuk, Urszuli Kędziory</text:p>
      <text:p text:style-name="P2"/>
      <text:p text:style-name="P1"><text:span text:style-name="T3">8. Wyniki i nagrody. <text:line-break/>Rozstrzygnięcie konkursu nastąpi dnia 24.01.2023 r. Wyniki umieszczone zostaną <text:line-break/>na stronie internetowej ZSS nr 3 – </text:span><text:a xlink:type="simple" xlink:href="http://www.zssnr3krakow.pl/" text:style-name="Internet_20_link" text:visited-style-name="Visited_20_Internet_20_Link"><text:span text:style-name="T3">www.zssnr3krakow.pl</text:span></text:a><text:span text:style-name="T3">. Nagrody i wyróżnienia <text:line-break/>zostaną wysłane pocztą.</text:span></text:p>
      <text:p text:style-name="P2"/>
      <text:p text:style-name="P1"><text:span text:style-name="T3">Organizatorzy: <text:line-break/> Anna Złomańczuk, Urszula Kędziora <text:line-break/></text:span></text:p>
      <text:p text:style-name="P3"><text:s/><text:line-break/><text:line-break/></text:p>
      <text:p text:style-name="P5"><text:soft-page-break/><text:span text:style-name="T1">Załącznik nr 1 <text:line-break/><text:line-break/><text:line-break/>ZGODA NA UCZESTNICTWO DZIECKA <text:line-break/><text:line-break/>w konkursie plastycznym „ Portret Babci i Dziadka ” <text:line-break/><text:line-break/>Jako rodzic (opiekun prawny) korzystający z pełni władzy rodzicielskiej wobec <text:line-break/><text:line-break/><text:line-break/>...................................................................................................................................................... <text:line-break/>(imię i nazwisko dziecka, wiek dziecka i nazwa oddziału szpitalnego) <text:line-break/><text:line-break/><text:line-break/>udzielam niniejszym zgody na udział mojego dziecka (dziecka pozostającego pod moją <text:line-break/>prawną opieką) w konkursie. <text:line-break/><text:line-break/>Oświadczam, że zapoznałem/zapoznałam się z treścią regulaminu konkursu, który rozumiem <text:line-break/>i w pełni akceptuję. <text:line-break/><text:line-break/>Oświadczam, że wyrażam zgodę na przetwarzanie i wykorzystanie danych osobowych <text:line-break/>dziecka dla celów niniejszego konkursu zgodnie z art. 6 ustawy z dnia 29.08.1997 r. <text:line-break/>o ochronie danych osobowych (Dz. U. z 1997 r. Nr 133 poz. 883). <text:line-break/><text:line-break/><text:line-break/>_______________________________________________________ <text:line-break/>(data i czytelny podpis rodzica/ prawnego opiekuna) 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line-break/><text:line-break/></text:p>
      <text:p text:style-name="P2"/>
      <text:p text:style-name="P2"/>
      <text:p text:style-name="P2"><text:soft-page-break/>Załącznik nr 2 <text:line-break/><text:line-break/>Klauzula informacyjna o przetwarzaniu danych osobowych <text:line-break/><text:line-break/>Zgodnie z art. 13 ust. 1 i 2 Rozporządzenia Parlamentu Europejskiego i Rady (UE) 2016/679 <text:line-break/>z dnia 27 kwietnia 2016 r. w sprawie ochrony osób fizycznych w związku z przetwarzaniem <text:line-break/>danych osobowych i w sprawie swobodnego przepływu takich danych oraz uchylenia <text:line-break/>dyrektywy 95/46/WE (ogólne rozporządzenie o ochronie danych) (Dz.U.UE.L.2016.119.1) <text:line-break/>(dalej „RODO”) informuję, że: <text:line-break/>1. Administratorem Pani/Pana danych osobowych jest: Zespół Szkół Specjalnych nr 3, <text:line-break/>adres: ul. Wielicka 265, 30-663 Kraków, e-mail: zssnr3@interia.pl. <text:line-break/>2. Przetwarzanie Pani/Pana danych osobowych będzie odbywać się na podstawie <text:line-break/>wyrażonej przez Panią/Pana zgody (art. 6 ust.1 lit. a RODO) w celu udziału <text:line-break/>w konkursie plastycznym pod tytułem „Orzeł Biały” oraz przekazania dyplomów <text:line-break/>i nagród zwycięzcom konkursu. <text:line-break/>3. Podanie przez Panią/Pana danych osobowych jest dobrowolne. <text:line-break/>4. W każdej chwili przysługuje Pani/Panu prawo do wycofania zgody na przetwarzanie <text:line-break/>udostępnionych danych osobowych, ale cofnięcie zgody nie wpływa na zgodność <text:line-break/>z prawem przetwarzania, którego dokonano na podstawie Pani/Pana zgody przed jej <text:line-break/>wycofaniem. Wycofanie zgody może nastąpić poprzez wysłanie informacji e-mail <text:line-break/>o wycofaniu zgody lub złożenie oświadczenia o wycofaniu zgody w siedzibie ZSS nr 3 <text:line-break/>bądź wysłanie oświadczenia drogą pocztową na adres ZSS nr 3. <text:line-break/>5. Pani/Pana dane osobowe mogą zostać udostępnione wyłącznie podmiotom <text:line-break/>uprawnionym do ich uzyskania na podstawie obowiązujących przepisów prawa. <text:line-break/>6. Dane osobowe będą przetwarzane do czasu wywiązania się ZSS nr 3 z jej zobowiązań <text:line-break/>jako Organizatora Konkursu. <text:line-break/>7. Posiada Pani/Pan prawo dostępu do treści swoich danych osobowych, prawo do ich <text:line-break/>sprostowania, ograniczenia przetwarzania lub żądania usunięcia. <text:line-break/>8. Przysługuje Pani/Panu także prawo wniesienia skargi do organu nadzorczego <text:line-break/>zajmującego się ochroną danych osobowych, tj. Prezesa Urzędu Ochrony Danych <text:line-break/>Osobowych. <text:line-break/>9. Pani/Pana dane osobowe nie będą przetwarzane w sposób zautomatyzowany i nie <text:line-break/>będą podlegać profilowaniu. <text:line-break/><text:line-break/><text:line-break/>_______________________________________________________ <text:line-break/>(data i czytelny podpis rodzica/ prawnego opiekuna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8:48:00</meta:creation-date>
    <meta:initial-creator>Sylwia</meta:initial-creator>
    <dc:language>pl-PL</dc:language>
    <dc:date>2023-01-01T14:06:16.27</dc:date>
    <meta:editing-cycles>10</meta:editing-cycles>
    <meta:editing-duration>PT13M50S</meta:editing-duration>
    <meta:generator>LibreOffice/7.3.0.3$Windows_X86_64 LibreOffice_project/0f246aa12d0eee4a0f7adcefbf7c878fc2238db3</meta:generator>
    <dc:creator>Ania Z</dc:creator>
    <meta:document-statistic meta:table-count="0" meta:image-count="0" meta:object-count="0" meta:page-count="3" meta:paragraph-count="15" meta:word-count="654" meta:character-count="5100" meta:non-whitespace-character-count="4348"/>
    <meta:template xlink:type="simple" xlink:actuate="onRequest" xlink:title="Normal" xlink:href=""/>
  </office:meta>
</office:document-meta>
</file>